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70475 - Pastoor van Eyck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op de voorgevel</text:p>
            <text:p text:style-name="common-al">Locatie : Pastoor van Eyckstraat 1 te Millingen aan de Rijn</text:p>
            <text:p text:style-name="common-al">Datum besluit : 20 mei 2022</text:p>
            <text:p text:style-name="common-al">Datum verzending : 20 mei 2022</text:p>
            <text:p text:style-name="common-al">Zaaknummer ODRN: W.Z22.10285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63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3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3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870475 - Pastoor van Eyckstraat 1 te Millingen aan de Rijn.</meta:user-defined>
    <meta:user-defined meta:name="DCTERMS.W3CDTF/DCTERMS.available">2022-05-24</meta:user-defined>
    <meta:user-defined meta:name="DCTERMS.W3CDTF/OVERHEIDop.jaargang">2022</meta:user-defined>
    <meta:user-defined meta:name="OVERHEIDop.publicationIssue">232630</meta:user-defined>
    <meta:user-defined meta:name="OVERHEIDop.GmbID/DC.identifier">gmb-2022-232630</meta:user-defined>
    <meta:user-defined meta:name="OVERHEIDop.versieInformatie"/>
  </office:meta>
</office:document-meta>
</file>