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staande woning, Torenlaan 3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eft de gemeente een aanvraag ontvangen voor een omgevingsvergunning op het adres Torenlaan 3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uitbreiden van de bestaan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1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26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uitbreiden van de bestaande woning, Torenlaan 31 in Abcou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63</meta:user-defined>
    <meta:user-defined meta:name="OVERHEIDop.GmbID/DC.identifier">gmb-2022-23263</meta:user-defined>
    <meta:user-defined meta:name="OVERHEIDop.versieInformatie"/>
  </office:meta>
</office:document-meta>
</file>