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oop 6 in Uitgeest, het plaatsen van dakkappelen, datum ontvangst 17 mei 2022  (Z22 0719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26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Hoop 6 in Uitgeest, het plaatsen van dakkappelen, datum ontvangst 17 mei 2022  (Z22 071934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29</meta:user-defined>
    <meta:user-defined meta:name="OVERHEIDop.GmbID/DC.identifier">gmb-2022-232629</meta:user-defined>
    <meta:user-defined meta:name="OVERHEIDop.versieInformatie"/>
  </office:meta>
</office:document-meta>
</file>