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riteria voor aanwijzing van een eenmalige trouwlocatie gemeente Am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criteria</text:p>
            <text:list text:style-name="id1-3-2-2-2-2">
              <text:list-item text:style-override="id1-3-2-2-2-2-1">
                <text:number>a.</text:number>
                <text:p text:style-name="al">De locatie ligt binnen de gemeentegrenzen van de gemeente Ameland.</text:p>
              </text:list-item>
              <text:list-item text:style-override="id1-3-2-2-2-2-2">
                <text:number>b.</text:number>
                <text:p text:style-name="al">Op de locatie zal het burgerlijk huwelijk voorafgaan aan het kerkelijk huwelijk.</text:p>
              </text:list-item>
              <text:list-item text:style-override="id1-3-2-2-2-2-3">
                <text:number>c.</text:number>
                <text:p text:style-name="al">De huwelijken worden uitsluitend voltrokken in openbaarheid.</text:p>
              </text:list-item>
              <text:list-item text:style-override="id1-3-2-2-2-2-4">
                <text:number>d.</text:number>
                <text:p text:style-name="al">De locatie is tijdens de huwelijksvoltrekking voor iedereen, ook mindervaliden, vrij toegankelijk.</text:p>
              </text:list-item>
              <text:list-item text:style-override="id1-3-2-2-2-2-5">
                <text:number>e.</text:number>
                <text:p text:style-name="al">De locatie beschikt over een overdekte en omsloten ruimte. De huwelijksvoltrekking in de open lucht wordt toegestaan mits deze openluchtruimte aan de overdekte locatie is gekoppeld en omsloten is.</text:p>
              </text:list-item>
              <text:list-item text:style-override="id1-3-2-2-2-2-6">
                <text:number>f.</text:number>
                <text:p text:style-name="al">De locatie is beschikbaar vanaf een half uur voor c.q. na de huwelijksplechtigheid.</text:p>
              </text:list-item>
              <text:list-item text:style-override="id1-3-2-2-2-2-7">
                <text:number>g.</text:number>
                <text:p text:style-name="al">Voor de huwelijksvoltrekking op een boot geldt dat de boot voor de huwelijksvoltrekking voor een ieder vrij bereikbaar en toegankelijk dient te zijn en daarom dertig minuten voor aanvang van de plechtigheid aangemeerd is aan de opstapplaats/ligplaats binnen de gemeente Ameland. Tijdens de huwelijksvoltrekking is de boot aangemeerd. </text:p>
              </text:list-item>
              <text:list-item text:style-override="id1-3-2-2-2-2-8">
                <text:number>h.</text:number>
                <text:p text:style-name="al">De locatie is naar algemene maatstaven aanvaardbaar en voldoet aan de normen van goede smaak.</text:p>
              </text:list-item>
              <text:list-item text:style-override="id1-3-2-2-2-2-9">
                <text:number>i.</text:number>
                <text:p text:style-name="al">Vermenging met commerciële activiteiten is niet toegestaan.</text:p>
              </text:list-item>
              <text:list-item text:style-override="id1-3-2-2-2-2-10">
                <text:number>j.</text:number>
                <text:p text:style-name="al">De eigenaar/beheerder geeft de mogelijkheid tot het sluiten van huwelijk of de registratie van een partnerschap en discrimineert niet naar geslacht, sekse en/of godsdienst. </text:p>
              </text:list-item>
              <text:list-item text:style-override="id1-3-2-2-2-2-11">
                <text:number>k.</text:number>
                <text:p text:style-name="al">De veiligheid van de aanwezigen plus omgeving dient gewaarborgd te zijn.</text:p>
              </text:list-item>
              <text:list-item text:style-override="id1-3-2-2-2-2-12">
                <text:number>l.</text:number>
                <text:p text:style-name="al">Bij de aanwijzing van een locatie moet de rechtsgelijkheid en rechtszekerheid in acht worden genomen.</text:p>
              </text:list-item>
            </text:list>
            <text:p text:style-name="al"/>
          </text:section>
          <text:section text:name="artikel_id1-3-2-2-3" text:style-name="artikel">
            <text:p text:style-name="artikel_kop_titel"><text:span text:style-name="artikel_kop_label">Artikel</text:span> <text:span text:style-name="artikel_kop_nr">2.</text:span> Logistieke criteria</text:p>
            <text:list text:style-name="id1-3-2-2-3-2">
              <text:list-item text:style-override="id1-3-2-2-3-2-1">
                <text:number>a.</text:number>
                <text:p text:style-name="al">De trouwlocatie is voldoende verlicht en verwarmd en beschikt over een kleedruimte voor de ambtenaar van de burgerlijke stand. </text:p>
              </text:list-item>
              <text:list-item text:style-override="id1-3-2-2-3-2-2">
                <text:number>b.</text:number>
                <text:p text:style-name="al">De locatie moet voorzien zijn van voldoende meubilair en een spreektafel.</text:p>
              </text:list-item>
              <text:list-item text:style-override="id1-3-2-2-3-2-3">
                <text:number>c.</text:number>
                <text:p text:style-name="al">De trouwlocatie beschikt over goede en voldoende sanitaire voorzieningen.</text:p>
              </text:list-item>
              <text:list-item text:style-override="id1-3-2-2-3-2-4">
                <text:number>d.</text:number>
                <text:p text:style-name="al">Bij de trouwlocatie moeten voldoende parkeerfaciliteiten aanwezig zijn. De aankomst en het vertrek van het bruidspaar en het gevolg mag het verkeer niet hinderen.</text:p>
              </text:list-item>
              <text:list-item text:style-override="id1-3-2-2-3-2-5">
                <text:number>e.</text:number>
                <text:p text:style-name="al">De beheerder/eigenaar of één van de medewerkers van de huwelijkslocatie moet gedurende de huwelijksvoltrekking ‘stand-by’ zijn als gastvrouw/gastheer en als aanspreekpunt voor de (buitengewoon) ambtenaar van de burgerlijke stand.</text:p>
              </text:list-item>
            </text:list>
            <text:p text:style-name="al"/>
            <text:p text:style-name="al"/>
          </text:section>
          <text:section text:name="artikel_id1-3-2-2-4" text:style-name="artikel">
            <text:p text:style-name="artikel_kop_titel"><text:span text:style-name="artikel_kop_label">Artikel</text:span> <text:span text:style-name="artikel_kop_nr">3.</text:span> Specifieke criteria</text:p>
            <text:list text:style-name="id1-3-2-2-4-2">
              <text:list-item text:style-override="id1-3-2-2-4-2-1">
                <text:number>a.</text:number>
                <text:p text:style-name="al">De locatie heeft een permanent karakter en beschikt over een gemeentelijk (BAG) adres.</text:p>
              </text:list-item>
              <text:list-item text:style-override="id1-3-2-2-4-2-2">
                <text:number>b.</text:number>
                <text:p text:style-name="al">De gemeente voert de agenda van de huwelijksvoltrekkingen en wijst de trouwambtenaren aan.</text:p>
              </text:list-item>
              <text:list-item text:style-override="id1-3-2-2-4-2-3">
                <text:number>c.</text:number>
                <text:p text:style-name="al">De eigenaar/beheerder van de locatie moet voldoen aan alle van toepassing zijnde regelgeving (bijv. Bouwbesluit, bouwverordening en APV). </text:p>
              </text:list-item>
              <text:list-item text:style-override="id1-3-2-2-4-2-4">
                <text:number>d.</text:number>
                <text:p text:style-name="al">De locatiebeheerder/-eigenaar/-gebruiker moet schriftelijk verklaren in te stemmen met de aanwijzing van de locatie als trouwlocatie.</text:p>
              </text:list-item>
              <text:list-item text:style-override="id1-3-2-2-4-2-5">
                <text:number>e.</text:number>
                <text:p text:style-name="al">De verantwoordelijkheid voor de benodigde vergunningen en/of verzekeringen ligt bij de locatiebeheerder/-eigenaar/-gebruiker.</text:p>
              </text:list-item>
              <text:list-item text:style-override="id1-3-2-2-4-2-6">
                <text:number>f.</text:number>
                <text:p text:style-name="al">De locatiebeheerder/-eigenaar/-gebruiker moet medewerking verlenen aan een vooronderzoek van een medewerker van de gemeente.</text:p>
              </text:list-item>
            </text:list>
            <text:p text:style-name="al"/>
          </text:section>
          <text:section text:name="artikel_id1-3-2-2-5" text:style-name="artikel">
            <text:p text:style-name="artikel_kop_titel"><text:span text:style-name="artikel_kop_label">Artikel</text:span> <text:span text:style-name="artikel_kop_nr">4.</text:span> Overige criteria</text:p>
            <text:list text:style-name="id1-3-2-2-5-2">
              <text:list-item text:style-override="id1-3-2-2-5-2-1">
                <text:number>a.</text:number>
                <text:p text:style-name="al">De eigenaar/beheerder vrijwaart de gemeente van eventuele schadeaanspraken wanneer de locatie niet, niet tijdig of niet volledig beschikbaar is voor het bruidspaar.</text:p>
              </text:list-item>
              <text:list-item text:style-override="id1-3-2-2-5-2-2">
                <text:number>b.</text:number>
                <text:p text:style-name="al">De gemeente is niet aansprakelijk voor, gedurende en na de huwelijksvoltrekking ontstane schade of letsel aan personen of goederen waaronder tevens begrepen de trouwlocatie of haar inrichting.</text:p>
              </text:list-item>
              <text:list-item text:style-override="id1-3-2-2-5-2-3">
                <text:number>c.</text:number>
                <text:p text:style-name="al">Het verzoek om een locatie als huwelijkslocatie aan te wijzen wordt uiterlijk vier weken voor de huwelijksdatum schriftelijk ingediend.</text:p>
              </text:list-item>
              <text:list-item text:style-override="id1-3-2-2-5-2-4">
                <text:number>d.</text:number>
                <text:p text:style-name="al">Voor het vastleggen in de huwelijksagenda wordt gebruik gemaakt van een speciaal formulier dat zes weken vóór de datum van de huwelijksvoltrekking moet zijn overgelegd aan de  beheerder van de huwelijksagenda.</text:p>
              </text:list-item>
              <text:list-item text:style-override="id1-3-2-2-5-2-5">
                <text:number>e.</text:number>
                <text:p text:style-name="al">De gemeente wordt gevrijwaard van problemen de zich zouden kunnen voordoen op het gebied van toegankelijkheid en schade (tenzij veroorzaakt door (b)abs) en dat voor de inrichting en de brandveiligheid van het gebouw de eigenaar van het gebouw verantwoordelijk is.</text:p>
              </text:list-item>
              <text:list-item text:style-override="id1-3-2-2-5-2-6">
                <text:number>f.</text:number>
                <text:p text:style-name="al">Voor wat betreft de toepassing is het college bevoegd om af te wijken van deze beleidsregels, vooral wanneer deze voor een of meer belanghebbenden gevolgen zou hebben die wegens bijzondere omstandigheden onevenredig zijn in verhouding tot de met de beleidsregels te dienen doelen.</text:p>
              </text:list-item>
            </text:list>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a.</text:number>
                <text:p text:style-name="al">Deze beleidsregels treden in werking op 1 juni 2022.</text:p>
              </text:list-item>
              <text:list-item text:style-override="id1-3-2-2-6-2-2">
                <text:number>b.</text:number>
                <text:p text:style-name="al">Deze beleidsregels worden aangehaald als: Beleidsregels ‘Criteria voor aanwijzing van een eenmalige trouwlocatie gemeente Ameland’.</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Ameland van</text:span></text:p>
            <text:p><text:span text:style-name="functie">17 mei 2022.</text:span></text:p>
            <text:p><text:span text:style-name="functie"/></text:p>
            <text:p><text:span text:style-name="functie"/></text:p>
            <text:p><text:span text:style-name="functie"/></text:p>
            <text:p><text:span text:style-name="functie">De burgemeester    De secretaris-directeur</text:span></text:p>
            <text:p><text:span text:style-name="functie">Leo Pieter Stoel    Iwan Va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262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Recht | Burgerlijk recht</meta:user-defined>
    <meta:user-defined meta:name="DC.source">artikel 147 van de Gemeentewet]|[1.0:c:BWBR0005416&amp;artikel=147&amp;g=2022-05-01</meta:user-defined>
    <meta:user-defined meta:name="DC.source">artikel 108 van de Gemeentewet]|[1.0:c:BWBR0005416&amp;artikel=108&amp;g=2022-05-01</meta:user-defined>
    <meta:user-defined meta:name="DCTERMS.abstract">Vaststellen beleidsregels: ‘Criteria voor aanwijzing van een eenmalige trouwlocatie gemeente Ameland’.</meta:user-defined>
    <meta:user-defined meta:name="DCTERMS.alternative">Criteria voor aanwijzing van een eenmalige trouwlocatie gemeente Ameland</meta:user-defined>
    <dc:language>nl</dc:language>
    <meta:user-defined meta:name="OVERHEIDop.locatietype/OVERHEIDop.gebiedsmarkering">Gemeente</meta:user-defined>
    <meta:user-defined meta:name="DC.title">Criteria voor aanwijzing van een eenmalige trouwlocatie gemeente Ameland</meta:user-defined>
    <meta:user-defined meta:name="DCTERMS.W3CDTF/DCTERMS.available">2022-05-24</meta:user-defined>
    <meta:user-defined meta:name="DCTERMS.W3CDTF/OVERHEIDop.jaargang">2022</meta:user-defined>
    <meta:user-defined meta:name="OVERHEIDop.publicationIssue">232622</meta:user-defined>
    <meta:user-defined meta:name="OVERHEIDop.betreftRegeling">CVDR676990_1</meta:user-defined>
    <meta:user-defined meta:name="xs:date/OVERHEIDop.startdatum">2022-06-01</meta:user-defined>
    <meta:user-defined meta:name="OVERHEIDop.GmbID/DC.identifier">gmb-2022-232622</meta:user-defined>
    <meta:user-defined meta:name="OVERHEIDop.versieInformatie"/>
  </office:meta>
</office:document-meta>
</file>