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er hoogte van Halseweg 29 D in Zelhem, het organiseren van Kindervakantieweek Zelhem</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Bronckhorst een besluit genomen op de aanvraag voor een APV vergunning. De aanvraag is geregistreerd onder kenmerk 18769973. De aanvraag gaat over het organiseren van de Kindervakantieweek Zelhem van 7 tot en met 12 augustus 2022 ter hoogte van Halseweg 29 D in Zelhem. De bezwaartermijn start op 21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62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2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2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ter hoogte van Halseweg 29 D in Zelhem, het organiseren van Kindervakantieweek Zelhem</meta:user-defined>
    <meta:user-defined meta:name="DCTERMS.W3CDTF/DCTERMS.available">2022-05-24</meta:user-defined>
    <meta:user-defined meta:name="OVERHEIDop.externeBijlage">publiceerbare aanvraag (geanonimiseerd)|exb-2022-29345</meta:user-defined>
    <meta:user-defined meta:name="OVERHEIDop.externeBijlage">Kindervakantieweek Zelhem publ. vergunning|exb-2022-29346</meta:user-defined>
    <meta:user-defined meta:name="DCTERMS.W3CDTF/OVERHEIDop.jaargang">2022</meta:user-defined>
    <meta:user-defined meta:name="OVERHEIDop.publicationIssue">232621</meta:user-defined>
    <meta:user-defined meta:name="OVERHEIDop.GmbID/DC.identifier">gmb-2022-232621</meta:user-defined>
    <meta:user-defined meta:name="OVERHEIDop.versieInformatie"/>
  </office:meta>
</office:document-meta>
</file>