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usch en Dam 9 in Uitgeest, het splitsen van de woning in 3 wooneenheden, verzenddatum 18 mei 2022 (Z22 063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26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Busch en Dam 9 in Uitgeest, het splitsen van de woning in 3 wooneenheden, verzenddatum 18 mei 2022 (Z22 063049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19</meta:user-defined>
    <meta:user-defined meta:name="OVERHEIDop.GmbID/DC.identifier">gmb-2022-232619</meta:user-defined>
    <meta:user-defined meta:name="OVERHEIDop.versieInformatie"/>
  </office:meta>
</office:document-meta>
</file>