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vangen van bijgebouwen, Reeveweg 2 8265P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89922022</text:p>
            <text:p text:style-name="common-al">Uiterlijke besluitdatum: 29-06-2022</text:p>
            <text:p text:style-name="common-al">Locatie: Reeveweg 2 8265PR Kampen</text:p>
            <text:p text:style-name="common-al">Projectomschrijving: het vervangen van bijgebouw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6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9922022</meta:user-defined>
    <meta:user-defined meta:name="DCTERMS.abstract">het vervangen van bijgebouwen</meta:user-defined>
    <dc:language>nl</dc:language>
    <meta:user-defined meta:name="OVERHEIDop.locatietype/OVERHEIDop.gebiedsmarkering">Punt</meta:user-defined>
    <meta:user-defined meta:name="DC.title">Verlenging beslistermijn aanvraag omgevingsvergunning, het vervangen van bijgebouwen, Reeveweg 2 8265PR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18</meta:user-defined>
    <meta:user-defined meta:name="OVERHEIDop.GmbID/DC.identifier">gmb-2022-232618</meta:user-defined>
    <meta:user-defined meta:name="OVERHEIDop.versieInformatie"/>
  </office:meta>
</office:document-meta>
</file>