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esserlaan 266 in Uitgeest, het plaatsen van tijdelijke 10 tweekamerappartementen en 10 studio's, datum ontvangst 16 mei 2022  (Z22 0716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26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ontvangen aanvraag Omgevingsvergunning, Benesserlaan 266 in Uitgeest, het plaatsen van tijdelijke 10 tweekamerappartementen en 10 studio's, datum ontvangst 16 mei 2022  (Z22 071659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17</meta:user-defined>
    <meta:user-defined meta:name="OVERHEIDop.GmbID/DC.identifier">gmb-2022-232617</meta:user-defined>
    <meta:user-defined meta:name="OVERHEIDop.versieInformatie"/>
  </office:meta>
</office:document-meta>
</file>