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plaatsen van een overkapping, Chris Vermeulenhof 1 8264C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306732022</text:p>
            <text:p text:style-name="common-al">Uiterlijke besluitdatum: 24-05-2022</text:p>
            <text:p text:style-name="common-al">Locatie: Chris Vermeulenhof 1 8264CK Kampen</text:p>
            <text:p text:style-name="common-al">Projectomschrijving: het plaatsen van een overkapp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261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1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1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06732022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Verlenging beslistermijn aanvraag omgevingsvergunning, het plaatsen van een overkapping, Chris Vermeulenhof 1 8264CK Kamp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616</meta:user-defined>
    <meta:user-defined meta:name="OVERHEIDop.GmbID/DC.identifier">gmb-2022-232616</meta:user-defined>
    <meta:user-defined meta:name="OVERHEIDop.versieInformatie"/>
  </office:meta>
</office:document-meta>
</file>