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solar carport, Assendorperdijk 1 8012EG Zwolle [Zaaknummer 0193ESUITE6796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79612022</text:p>
            <text:p text:style-name="common-al">Verzenddatum besluit: 18-05-2022</text:p>
            <text:p text:style-name="common-al">Locatie: Assendorperdijk 1 8012EG Zwolle</text:p>
            <text:p text:style-name="common-al">Projectomschrijving: het realiseren van een solar carpor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61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1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1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9612022</meta:user-defined>
    <meta:user-defined meta:name="DCTERMS.abstract">het realiseren van een solar carport</meta:user-defined>
    <dc:language>nl</dc:language>
    <meta:user-defined meta:name="OVERHEIDop.locatietype/OVERHEIDop.gebiedsmarkering">Punt</meta:user-defined>
    <meta:user-defined meta:name="DC.title">Verleende omgevingsvergunning met reguliere procedure, realiseren solar carport, Assendorperdijk 1 8012EG Zwolle [Zaaknummer 0193ESUITE679612022]</meta:user-defined>
    <meta:user-defined meta:name="DCTERMS.W3CDTF/DCTERMS.available">2022-05-24</meta:user-defined>
    <meta:user-defined meta:name="DCTERMS.W3CDTF/OVERHEIDop.jaargang">2022</meta:user-defined>
    <meta:user-defined meta:name="OVERHEIDop.publicationIssue">232615</meta:user-defined>
    <meta:user-defined meta:name="OVERHEIDop.GmbID/DC.identifier">gmb-2022-232615</meta:user-defined>
    <meta:user-defined meta:name="OVERHEIDop.versieInformatie"/>
  </office:meta>
</office:document-meta>
</file>