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style:style style:family="table-column" style:parent-style-name="colspec" style:name="id1-3-2-2-1-4-1-4-1-4">
      <style:table-column-properties/>
    </style: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ollege van burgemeester en wethouders mededeling voorlopige gunning aanbesteding maatwerkvoorziening Wmo begeleid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;</text:p>
            <text:p text:style-name="al"/>
            <text:p text:style-name="al">gelezen het bepaalde in afdeling 10.1.1 van de Algemene wet bestuursrecht, artikel 160 Gemeentewet en de bepalingen in artikel 2.130 van de Aanbestedingswet 2012;</text:p>
            <text:p text:style-name="al"/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het college op grond van de Aanbestedingswet 2012 zorg draagt voor het uitvoeren van aanbestedingsprocedures;</text:p>
              </text:list-item>
              <text:list-item text:style-override="id1-3-2-1-1-6-2">
                <text:number>-</text:number>
                <text:p text:style-name="al">het college zorg draagt voor het doen van de mededeling voorlopige gunning (inclusief afwijzing en uitsluiting);</text:p>
              </text:list-item>
              <text:list-item text:style-override="id1-3-2-1-1-6-3">
                <text:number>-</text:number>
                <text:p text:style-name="al">het college naar administratieve lastenverlichting in het aanbestedingsproces streeft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de volgende bevoegdheid te mandateren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<table:table-column table:style-name="id1-3-2-2-1-4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voegdheid / grondslag</text:p>
                      </table:table-cell>
                      <table:table-cell table:style-name="cell_frame_all" table:number-rows-spanned="1" table:number-columns-spanned="1">
                        <text:p text:style-name="table_al">Mandans</text:p>
                      </table:table-cell>
                      <table:table-cell table:style-name="cell_frame_all" table:number-rows-spanned="1" table:number-columns-spanned="1">
                        <text:p text:style-name="table_al">Mandantaris</text:p>
                      </table:table-cell>
                      <table:table-cell table:style-name="cell_frame_all" table:number-rows-spanned="1" table:number-columns-spanned="1">
                        <text:p text:style-name="table_al">Specifieke bepal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ededeling voorlopige gunning (inclusief afwijzing en uitsluiting) in het kader van de aanbesteding van de maatwerkvoorziening Wmo begeleiding 2023 </text:p>
                      </table:table-cell>
                      <table:table-cell table:style-name="cell_frame_all" table:number-rows-spanned="1" table:number-columns-spanned="1">
                        <text:p text:style-name="table_al">College van B&amp;W</text:p>
                      </table:table-cell>
                      <table:table-cell table:style-name="cell_frame_all" table:number-rows-spanned="1" table:number-columns-spanned="1">
                        <text:p text:style-name="table_al">Afdelingshoofd Samenleving gemeente Etten-Leur</text:p>
                      </table:table-cell>
                      <table:table-cell table:style-name="cell_frame_all" table:number-rows-spanned="1" table:number-columns-spanned="1">
                        <text:p text:style-name="table_al">N.v.t.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4-2">
                <text:number>2.</text:number>
                <text:p text:style-name="al">dit besluit treedt in werking met ingang van de eerste dag na bekendmaking;</text:p>
              </text:list-item>
              <text:list-item text:style-override="id1-3-2-2-1-4-3">
                <text:number>3.</text:number>
                <text:p text:style-name="al">dit besluit kan worden aangehaald als ‘mandaatbesluit college van burgemeester en wethouders mededeling voorlopige gunning aanbesteding maatwerkvoorziening Wmo begeleiding 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03-05-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Zunder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J.W.F. Compagne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 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26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Zund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.source">artikel 160 van de Gemeentewet]|[1.0:c:BWBR0005416&amp;artikel=160&amp;g=2022-05-01</meta:user-defined>
    <meta:user-defined meta:name="DC.source">artikel 2.130 van de Aanbestedingswet 2012]|[1.0:c:BWBR0032203&amp;artikel=2.130&amp;g=2022-03-02</meta:user-defined>
    <meta:user-defined meta:name="OVERHEIDop.referentienummer">Z22-002399</meta:user-defined>
    <meta:user-defined meta:name="DCTERMS.alternative">Mandaatbesluit college van burgemeester en wethouders mededeling voorlopige gunning aanbesteding maatwerkvoorziening Wmo begeleiding 2023</meta:user-defined>
    <dc:language>nl</dc:language>
    <meta:user-defined meta:name="OVERHEIDop.locatietype/OVERHEIDop.gebiedsmarkering">Gemeente</meta:user-defined>
    <meta:user-defined meta:name="DC.title">Mandaatbesluit college van burgemeester en wethouders mededeling voorlopige gunning aanbesteding maatwerkvoorziening Wmo begeleiding 2023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12</meta:user-defined>
    <meta:user-defined meta:name="OVERHEIDop.betreftRegeling">CVDR676989_1</meta:user-defined>
    <meta:user-defined meta:name="OVERHEIDop.GmbID/DC.identifier">gmb-2022-232612</meta:user-defined>
    <meta:user-defined meta:name="xs:date/OVERHEIDop.startdatum">2022-05-25</meta:user-defined>
    <meta:user-defined meta:name="OVERHEIDop.versieInformatie"/>
  </office:meta>
</office:document-meta>
</file>