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magazijn met kantoor en het plaatsen van reclame en realiseren 3 uitritten - achter Dukaat 3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achter Dukaat 3 in Drachten, de bouw van een magazijn met kantoor en het plaatsen van reclame en realiseren 3 uitritten, datum bekendmaking: 20 me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261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1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1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achter Dukaat 3 in Drachten, de bouw van een magazijn met kantoor en het plaatsen van reclame en realiseren 3 uitritten, datum bekendmaking: 20 mei 202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Smallingerland - verlening omgevingsvergunning - de bouw van een magazijn met kantoor en het plaatsen van reclame en realiseren 3 uitritten - achter Dukaat 3 in Drachten</meta:user-defined>
    <meta:user-defined meta:name="DCTERMS.W3CDTF/DCTERMS.available">2022-05-24</meta:user-defined>
    <meta:user-defined meta:name="DCTERMS.W3CDTF/OVERHEIDop.jaargang">2022</meta:user-defined>
    <meta:user-defined meta:name="OVERHEIDop.publicationIssue">232611</meta:user-defined>
    <meta:user-defined meta:name="OVERHEIDop.GmbID/DC.identifier">gmb-2022-232611</meta:user-defined>
    <meta:user-defined meta:name="OVERHEIDop.versieInformatie"/>
  </office:meta>
</office:document-meta>
</file>