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Appelgaarde nabij 1</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Appelgaarde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00 meter loopafstand) van de aanvrager Appelgaarde nog geen openbaar oplaadpunt beschikbaar was ten tijde van de aanvraag;</text:p>
            <text:p text:style-name="common-al">-er voldoende is aangetoond dat de behoefte bestaat om een nieuw oplaadpunt voor elektrische voertuigen te realiseren aan de Appelgaarde;</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Appelgaarde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1-042-020 aangegeven locatie aan de Appelgaarde nabij 1;</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Appelgaarde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Appelgaarde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1-042-020;</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1-042-020</text:p>
            <text:p text:style-name="common-al">Kenmerk aanvraag LPN Engie: 5-0001397</text:p>
            <text:p text:style-name="common-al">Zaaknummer: 17946-2021</text:p>
            <text:p text:style-name="last-al">RIS-nummer: 2021 0700</text:p>
            <text:p text:style-name="tekst_bottom"/>
          </text:section>
        </text:section>
        <text:section text:name="regeling-sluiting_id1-3-2-3" text:style-name="regeling-sluiting">
          <text:section text:name="ondertekening_id1-3-2-3-1">
            <text:p><text:span text:style-name="functie"/></text:p>
            <text:p><text:span text:style-name="functie">Hellevoetsluis, 17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2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Appelgaarde nabij 1 - Appelgaarde nabij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6-2021 R0668-5-0001397</meta:user-defined>
    <meta:user-defined meta:name="DCTERMS.abstract">Verkeersbesluit aanwijzen van parkeerplaatsen t.b.v. opladen van elektrische voertuigen aan de Appelgaarde nabij 1</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Appelgaarde nabij 1</meta:user-defined>
    <meta:user-defined meta:name="DCTERMS.W3CDTF/DCTERMS.available">2022-01-19</meta:user-defined>
    <meta:user-defined meta:name="OVERHEIDop.externeBijlage">21-042-020 Verkeersbesluit Appelgaarde|exb-2022-3390</meta:user-defined>
    <meta:user-defined meta:name="DCTERMS.W3CDTF/OVERHEIDop.jaargang">2022</meta:user-defined>
    <meta:user-defined meta:name="OVERHEIDop.publicationIssue">23261</meta:user-defined>
    <meta:user-defined meta:name="OVERHEIDop.GmbID/DC.identifier">gmb-2022-23261</meta:user-defined>
    <meta:user-defined meta:name="OVERHEIDop.versieInformatie"/>
  </office:meta>
</office:document-meta>
</file>