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oonlandseweg 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8 mei 2022 hebben besloten om de beslistermijn voor de aanvraag met zaaknummer HZ_WABO2022104 voor een Omgevingsvergunning op locatie Vroonlandseweg 7 in Kapelle te verlengen voor maximaal 6 weken. De aanvraag gaat over de volgende onderdelen:</text:p>
            <text:p text:style-name="common-al">Vroonlandseweg 7 in Kapelle, het vergroten van de woonwagen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26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roonlandseweg 7 in Kapel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03</meta:user-defined>
    <meta:user-defined meta:name="OVERHEIDop.GmbID/DC.identifier">gmb-2022-232603</meta:user-defined>
    <meta:user-defined meta:name="OVERHEIDop.versieInformatie"/>
  </office:meta>
</office:document-meta>
</file>