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ote Woldweg 34 in Oosterwolde, uitbreid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9 mei 2022 de volgende aanvraag omgevingsvergunning heeft ontvangen: </text:p>
            <text:p text:style-name="common-al">Groote Woldweg 34 in Oosterwolde, uitbreiden van de woning, 0269202200280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32600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60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60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Groote Woldweg 34 in Oosterwolde, uitbreiden van de woning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2600</meta:user-defined>
    <meta:user-defined meta:name="OVERHEIDop.GmbID/DC.identifier">gmb-2022-232600</meta:user-defined>
    <meta:user-defined meta:name="OVERHEIDop.versieInformatie"/>
  </office:meta>
</office:document-meta>
</file>