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traatweg 59 in Oldebroek, realiseren van een premantelzorg wo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8 mei 2022, de volgende aanvraag omgevingsvergunning heeft ontvangen: </text:p>
            <text:p text:style-name="common-al">Bovenstraatweg 59 in Oldebroek, realiseren van een premantelzorg woning, 0269202200277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259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straatweg 59 in Oldebroek, realiseren van een premantelzorg woning,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594</meta:user-defined>
    <meta:user-defined meta:name="OVERHEIDop.GmbID/DC.identifier">gmb-2022-232594</meta:user-defined>
    <meta:user-defined meta:name="OVERHEIDop.versieInformatie"/>
  </office:meta>
</office:document-meta>
</file>