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ontheffing op bestemmingsplan gewijzigd gebruik op locatie Klein Dongenseweg 23 Dongen. De aanvraag is geregistreerd onder zaaknummer 2022-008707. De aanvraag betreft de volgende activiteiten:</text:p>
            <text:p text:style-name="common-al">ontheffing op bestemmingsplan gewijzigd gebruik</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5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lein Dongenseweg 23 Dongen</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593</meta:user-defined>
    <meta:user-defined meta:name="OVERHEIDop.GmbID/DC.identifier">gmb-2022-232593</meta:user-defined>
    <meta:user-defined meta:name="OVERHEIDop.versieInformatie"/>
  </office:meta>
</office:document-meta>
</file>