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glaspui aan de voor en zijkant van de woning, Johan Wensinkstraat 22 7425GR Deventer, [DVT00L03991] Deventer L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863</text:p>
            <text:p text:style-name="common-al">Uiterlijke besluitdatum: 29-05-2022</text:p>
            <text:p text:style-name="common-al">Locatie: Johan Wensinkstraat 22 7425GR Deventer, [DVT00L03991] Deventer L 3991</text:p>
            <text:p text:style-name="common-al">Projectomschrijving: het vervangen van een glaspui aan de voor en zijkant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59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63</meta:user-defined>
    <meta:user-defined meta:name="DCTERMS.abstract">het vervangen van een glaspui aan de voor en zijkant van de woning</meta:user-defined>
    <dc:language>nl</dc:language>
    <meta:user-defined meta:name="OVERHEIDop.locatietype/OVERHEIDop.gebiedsmarkering">Punt</meta:user-defined>
    <meta:user-defined meta:name="DC.title">Verlenging beslistermijn omgevingsvergunning, het vervangen van een glaspui aan de voor en zijkant van de woning, Johan Wensinkstraat 22 7425GR Deventer, [DVT00L03991] Deventer L 399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92</meta:user-defined>
    <meta:user-defined meta:name="OVERHEIDop.GmbID/DC.identifier">gmb-2022-232592</meta:user-defined>
    <meta:user-defined meta:name="OVERHEIDop.versieInformatie"/>
  </office:meta>
</office:document-meta>
</file>