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woningen voor vluchtelingen en het aanleggen van een in- en/of uitrit, Parallelweg IJsselmuiden. De vergunning geldt in eerste instantie voor een periode van 1 jaa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11952022</text:p>
            <text:p text:style-name="common-al">Verzenddatum besluit: 19-05-2022</text:p>
            <text:p text:style-name="common-al">Locatie: Parallelweg IJsselmuiden</text:p>
            <text:p text:style-name="common-al">Projectomschrijving: het realiseren van woningen voor vluchtelingen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8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8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8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1952022</meta:user-defined>
    <meta:user-defined meta:name="DCTERMS.abstract">het realiseren van woningen voor vluchtelingen en het aanleggen van een in- en/of uitrit</meta:user-defined>
    <dc:language>nl</dc:language>
    <meta:user-defined meta:name="OVERHEIDop.locatietype/OVERHEIDop.gebiedsmarkering">Punt</meta:user-defined>
    <meta:user-defined meta:name="DC.title">Verleende omgevingsvergunning met reguliere procedure, het realiseren van woningen voor vluchtelingen en het aanleggen van een in- en/of uitrit, Parallelweg IJsselmuiden. De vergunning geldt in eerste instantie voor een periode van 1 jaar.</meta:user-defined>
    <meta:user-defined meta:name="DCTERMS.W3CDTF/DCTERMS.available">2022-05-24</meta:user-defined>
    <meta:user-defined meta:name="DCTERMS.W3CDTF/OVERHEIDop.jaargang">2022</meta:user-defined>
    <meta:user-defined meta:name="OVERHEIDop.publicationIssue">232587</meta:user-defined>
    <meta:user-defined meta:name="OVERHEIDop.GmbID/DC.identifier">gmb-2022-232587</meta:user-defined>
    <meta:user-defined meta:name="OVERHEIDop.versieInformatie"/>
  </office:meta>
</office:document-meta>
</file>