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Looweg 7 in Oldebroek, uitbouwen van het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6 mei 2022 de volgende aanvraag omgevingsvergunning heeft ontvangen: </text:p>
            <text:p text:style-name="common-al">Verlengde Looweg 7 in Oldebroek, uitbouwen van het kantoorpand, 0269202200263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258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8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8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lengde Looweg 7 in Oldebroek, uitbouwen van het kantoorpan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584</meta:user-defined>
    <meta:user-defined meta:name="OVERHEIDop.GmbID/DC.identifier">gmb-2022-232584</meta:user-defined>
    <meta:user-defined meta:name="OVERHEIDop.versieInformatie"/>
  </office:meta>
</office:document-meta>
</file>