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zijde en het plaatsen van een erker en dakkapel aan de voorzijde, Rijndijk 89 A te Hazerswoude-Rijndijk, V2022/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89 A te Hazerswoude-Rijndijk</text:p>
            <text:p text:style-name="common-al">2394 AD</text:p>
            <text:p text:style-name="common-al">V2022/469</text:p>
            <text:p text:style-name="common-al">het realiseren van een uitbouw aan de achterzijde en het plaatsen van een erker en dakkapel aan de voorzijde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achterzijde en het plaatsen van een erker en dakkapel aan de voorzijde, Rijndijk 89 A te Hazerswoude-Rijndijk, V2022/46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83</meta:user-defined>
    <meta:user-defined meta:name="OVERHEIDop.GmbID/DC.identifier">gmb-2022-232583</meta:user-defined>
    <meta:user-defined meta:name="OVERHEIDop.versieInformatie"/>
  </office:meta>
</office:document-meta>
</file>