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bovenverdieping naar een zelfstandige woonruimte aan Blekerslaan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EJ2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lekerslaan 24 Alkmaar</text:span>: het verbouwen van de bovenverdieping naar een zelfstandige woonruimte Datum ontvangst: 15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5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4EJ24</meta:user-defined>
    <dc:language>nl</dc:language>
    <meta:user-defined meta:name="OVERHEIDop.locatietype/OVERHEIDop.gebiedsmarkering">Adres</meta:user-defined>
    <meta:user-defined meta:name="DC.title">Verlenging beslistermijn voor het verbouwen van de bovenverdieping naar een zelfstandige woonruimte aan Blekerslaan 24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58</meta:user-defined>
    <meta:user-defined meta:name="OVERHEIDop.GmbID/DC.identifier">gmb-2022-23258</meta:user-defined>
    <meta:user-defined meta:name="OVERHEIDop.versieInformatie"/>
  </office:meta>
</office:document-meta>
</file>