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 Kettingstraat 19 t/m 33 te Bergen op Z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Bergen op Zoom maakt bekend, dat zij in het kader van de Wet algemene bepalingen omgevingsrecht heeft besloten voor de volgende aanvraag de beslistermijn te verlengen met een termijn van zes weken: </text:p>
            <text:p text:style-name="al">Aanvraagnr. Ontvangstdatum Adres Activiteit </text:p>
            <text:p text:style-name="al"> WO/2022/0286 25-03-2022 Kettingstraat 19 t/m 33 te Bergen op Zoom, het herontwikkelen van de panden tot 2 grondgebonden woningen en 6 appartemen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5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erlenging beslistermijn Wet algemene bepalingen omgevingsrecht: Kettingstraat 19 t/m 33 te Bergen op Zoom</meta:user-defined>
    <meta:user-defined meta:name="DCTERMS.W3CDTF/DCTERMS.available">2022-05-25</meta:user-defined>
    <meta:user-defined meta:name="DCTERMS.W3CDTF/OVERHEIDop.jaargang">2022</meta:user-defined>
    <meta:user-defined meta:name="OVERHEIDop.publicationIssue">232579</meta:user-defined>
    <meta:user-defined meta:name="OVERHEIDop.GmbID/DC.identifier">gmb-2022-232579</meta:user-defined>
    <meta:user-defined meta:name="OVERHEIDop.versieInformatie"/>
  </office:meta>
</office:document-meta>
</file>