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9 mei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5-05 7941 KT Groenmarkt 2 A te Meppel <text:span text:style-name="nadrukvet">Van rechtswege verleend</text:span> exploiteren van een horecabedrijf, De Bakker &amp; De Schenker Meppel B.V. </text:p>
            <text:p text:style-name="common-al">10-05 In en om Meppel , start Zomerdijk 5C Warx Classico FTC Grupetto op 12 juni 2022 </text:p>
            <text:p text:style-name="common-al">12-05 7941 AV Molenstraat 17 te Meppel exploiteren van een horecabedrijf, Pizzeria Italië </text:p>
            <text:p text:style-name="common-al">19-05 Centrum en grachten gebied van Meppel Grachtenfestival editie 2022 van 10 t/m 12 juni 2022</text:p>
            <text:p text:style-name="common-al"/>
            <text:p text:style-name="tussenkopcur">Nijeveen</text:p>
            <text:p text:style-name="common-al">17-05 Evenemententerrein Nijeveen en Braderie op de Dorpsstraat te Nijeveen Feestweek Nijeveen van 16 t/m 21 juni 2022 </text:p>
            <text:p text:style-name="common-al">17-05 Evenemententerrein te Nijeveen verstrekken van zwakalcoholhoudende drank tijdens Feestweek Nijeveen van 16 t/m 21 juni en Jubileumfeest Noorderboog op 24 juni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25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OVERHEIDop.locatietype/OVERHEIDop.gebiedsmarkering">Gemeente</meta:user-defined>
    <meta:user-defined meta:name="DC.title">Verleende vergunningen APV/evenementen/horeca week 2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577</meta:user-defined>
    <meta:user-defined meta:name="OVERHEIDop.GmbID/DC.identifier">gmb-2022-232577</meta:user-defined>
    <meta:user-defined meta:name="OVERHEIDop.versieInformatie"/>
  </office:meta>
</office:document-meta>
</file>