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en woonkamer aan achterzijde woning en plaatsen dakkapel aan straatzijde, Bilderdijkstraat 35 8023BP Zwolle [Zaaknummer 0193ESUITE540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40502022</text:p>
            <text:p text:style-name="common-al">Verzenddatum besluit: 19-05-2022</text:p>
            <text:p text:style-name="common-al">Locatie: Bilderdijkstraat 35 8023BP Zwolle</text:p>
            <text:p text:style-name="common-al">Projectomschrijving: het uitbouwen van de woonkamer aan de achterzijde van de woning en het plaatsen van een dakkapel aan de straatzijd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5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40502022</meta:user-defined>
    <meta:user-defined meta:name="DCTERMS.abstract">het uitbouwen van de woonkamer aan de achterzijde van de woning en het plaatsen van een dakkapel aan de straatzijde</meta:user-defined>
    <dc:language>nl</dc:language>
    <meta:user-defined meta:name="OVERHEIDop.locatietype/OVERHEIDop.gebiedsmarkering">Punt</meta:user-defined>
    <meta:user-defined meta:name="DC.title">Verleende omgevingsvergunning met reguliere procedure, uitbouwen woonkamer aan achterzijde woning en plaatsen dakkapel aan straatzijde, Bilderdijkstraat 35 8023BP Zwolle [Zaaknummer 0193ESUITE540502022]</meta:user-defined>
    <meta:user-defined meta:name="DCTERMS.W3CDTF/DCTERMS.available">2022-05-24</meta:user-defined>
    <meta:user-defined meta:name="DCTERMS.W3CDTF/OVERHEIDop.jaargang">2022</meta:user-defined>
    <meta:user-defined meta:name="OVERHEIDop.publicationIssue">232575</meta:user-defined>
    <meta:user-defined meta:name="OVERHEIDop.GmbID/DC.identifier">gmb-2022-232575</meta:user-defined>
    <meta:user-defined meta:name="OVERHEIDop.versieInformatie"/>
  </office:meta>
</office:document-meta>
</file>