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1e verdieping en het plaatsen van dakkapellen, Baan 11 8271BD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28692022</text:p>
            <text:p text:style-name="common-al">Verzenddatum besluit: 18-05-2022</text:p>
            <text:p text:style-name="common-al">Locatie: Baan 11 8271BD IJsselmuiden</text:p>
            <text:p text:style-name="common-al">Projectomschrijving: het uitbreiden van de 1e verdieping en het plaatsen van dakkapel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57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7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7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28692022</meta:user-defined>
    <meta:user-defined meta:name="DCTERMS.abstract">het uitbreiden van de 1e verdieping en het plaatsen van dakkapellen</meta:user-defined>
    <dc:language>nl</dc:language>
    <meta:user-defined meta:name="OVERHEIDop.locatietype/OVERHEIDop.gebiedsmarkering">Punt</meta:user-defined>
    <meta:user-defined meta:name="DC.title">Verleende omgevingsvergunning met reguliere procedure, het uitbreiden van de 1e verdieping en het plaatsen van dakkapellen, Baan 11 8271BD IJsselmuiden</meta:user-defined>
    <meta:user-defined meta:name="DCTERMS.W3CDTF/DCTERMS.available">2022-05-24</meta:user-defined>
    <meta:user-defined meta:name="DCTERMS.W3CDTF/OVERHEIDop.jaargang">2022</meta:user-defined>
    <meta:user-defined meta:name="OVERHEIDop.publicationIssue">232573</meta:user-defined>
    <meta:user-defined meta:name="OVERHEIDop.GmbID/DC.identifier">gmb-2022-232573</meta:user-defined>
    <meta:user-defined meta:name="OVERHEIDop.versieInformatie"/>
  </office:meta>
</office:document-meta>
</file>