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9 me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05 7941 KV Prinsenplein 3 te Meppel  exploiteren van een horecabedrijf, Grand Café Sons &amp; Daughters B.V. </text:p>
            <text:p text:style-name="common-al">12-05 7941 KV Prinsenplein 3 te Meppel  uitoefenen van een horecabedrijf, Grand Café Sons &amp; Daughters B.V. </text:p>
            <text:p text:style-name="common-al">18-05 7943 KG Oosterboerweg 26 te Meppel  Zomerconcours op 1 en 2 juli 2022 </text:p>
            <text:p text:style-name="common-al"/>
            <text:p text:style-name="tussenkopcur">Nijeveen</text:p>
            <text:p text:style-name="common-al">02-05 In en rond Nijeveen  Survivaltocht Nijeveen op 25 nov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vergunningen APV/evenementen/horeca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62</meta:user-defined>
    <meta:user-defined meta:name="OVERHEIDop.GmbID/DC.identifier">gmb-2022-232562</meta:user-defined>
    <meta:user-defined meta:name="OVERHEIDop.versieInformatie"/>
  </office:meta>
</office:document-meta>
</file>