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nalhutteweg, tussen rotonde Vlierstraat en rotonde Zuid Esmarkerrondweg/Broekheurne-Ring</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verkeersbesluit: verkeersbesluit tijdelijke werkzaamheden Knalhutteweg te Enschede, op locatie Knalhutteweg, tussen rotonde Vlierstraat en rotonde Zuid Esmarkerrondweg/Broekheurne-Ring. De aanvraag is geregistreerd onder zaaknummer V-2022-299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56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6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6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Knalhutteweg, tussen rotonde Vlierstraat en rotonde Zuid Esmarkerrondweg/Broekheurne-Ring</meta:user-defined>
    <meta:user-defined meta:name="DCTERMS.W3CDTF/DCTERMS.available">2022-05-24</meta:user-defined>
    <meta:user-defined meta:name="DCTERMS.W3CDTF/OVERHEIDop.jaargang">2022</meta:user-defined>
    <meta:user-defined meta:name="OVERHEIDop.publicationIssue">232561</meta:user-defined>
    <meta:user-defined meta:name="OVERHEIDop.GmbID/DC.identifier">gmb-2022-232561</meta:user-defined>
    <meta:user-defined meta:name="OVERHEIDop.versieInformatie"/>
  </office:meta>
</office:document-meta>
</file>