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rbrandsven 2 in Castricum, het plaatsen van een tunnelkas, datum ontvangst 17 mei 2022  (Z22 0718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5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Gerbrandsven 2 in Castricum, het plaatsen van een tunnelkas, datum ontvangst 17 mei 2022  (Z22 07184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57</meta:user-defined>
    <meta:user-defined meta:name="OVERHEIDop.GmbID/DC.identifier">gmb-2022-232557</meta:user-defined>
    <meta:user-defined meta:name="OVERHEIDop.versieInformatie"/>
  </office:meta>
</office:document-meta>
</file>