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erik Hendriklaan 48, 2021-07990, het plaatsen van zonnepanelen op het voordakvlak van de 2 onder 1 kap woning, activiteit bouwen, verzonden 19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55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5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5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rederik Hendriklaan 48, 2021-07990, het plaatsen van zonnepanelen op het voordakvlak van de 2 onder 1 kap woning, activiteit bouwen, verzonden 19 mei 2022</meta:user-defined>
    <meta:user-defined meta:name="DCTERMS.W3CDTF/DCTERMS.available">2022-05-24</meta:user-defined>
    <meta:user-defined meta:name="DCTERMS.W3CDTF/OVERHEIDop.jaargang">2022</meta:user-defined>
    <meta:user-defined meta:name="OVERHEIDop.publicationIssue">232555</meta:user-defined>
    <meta:user-defined meta:name="OVERHEIDop.GmbID/DC.identifier">gmb-2022-232555</meta:user-defined>
    <meta:user-defined meta:name="OVERHEIDop.versieInformatie"/>
  </office:meta>
</office:document-meta>
</file>