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boerderij, Oude Oxersteeg 3 7421KD Deventer, [DVT00M04456] Deventer M 445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788</text:p>
            <text:p text:style-name="common-al">Verzenddatum besluit: 20-05-2022</text:p>
            <text:p text:style-name="common-al">Locatie: Oude Oxersteeg 3 7421KD Deventer, [DVT00M04456] Deventer M 4456 </text:p>
            <text:p text:style-name="common-al">Projectomschrijving: het verbouwen van een boerderij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55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5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5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788</meta:user-defined>
    <meta:user-defined meta:name="DCTERMS.abstract">het verbouwen van een boerderij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boerderij, Oude Oxersteeg 3 7421KD Deventer, [DVT00M04456] Deventer M 4456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550</meta:user-defined>
    <meta:user-defined meta:name="OVERHEIDop.GmbID/DC.identifier">gmb-2022-232550</meta:user-defined>
    <meta:user-defined meta:name="OVERHEIDop.versieInformatie"/>
  </office:meta>
</office:document-meta>
</file>