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de Jongestraat 22, 2022-01508, het verbouwen van een bestaande opslagruimte tot woning, activiteit bouwen, activiteit handelen in strijd met regels ruimtelijke ordening, verzonden 1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54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4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4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driaan de Jongestraat 22, 2022-01508, het verbouwen van een bestaande opslagruimte tot woning, activiteit bouwen, activiteit handelen in strijd met regels ruimtelijke ordening, verzonden 19 mei 2022</meta:user-defined>
    <meta:user-defined meta:name="DCTERMS.W3CDTF/DCTERMS.available">2022-05-24</meta:user-defined>
    <meta:user-defined meta:name="DCTERMS.W3CDTF/OVERHEIDop.jaargang">2022</meta:user-defined>
    <meta:user-defined meta:name="OVERHEIDop.publicationIssue">232545</meta:user-defined>
    <meta:user-defined meta:name="OVERHEIDop.GmbID/DC.identifier">gmb-2022-232545</meta:user-defined>
    <meta:user-defined meta:name="OVERHEIDop.versieInformatie"/>
  </office:meta>
</office:document-meta>
</file>