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9 me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8-05 7942 NN Zachte Dravik 38 te Meppel  bouwen van een carport op het achtererf </text:p>
            <text:p text:style-name="common-al">18-05 7942 XP Blankensteinweg 19 te Meppel  vergroten en moderniseren van een aanbouw </text:p>
            <text:p text:style-name="common-al">18-05 7944 HT Industrieweg 19 te Meppel  realiseren van kantoren in gebouw hal O (Industrieweg 24) </text:p>
            <text:p text:style-name="common-al">18-05 Westergrift 65 te Meppel   bouwen van een vrijstaande woning </text:p>
            <text:p text:style-name="common-al"/>
            <text:p text:style-name="tussenkopcur">Nijeveen</text:p>
            <text:p text:style-name="common-al">16-05 7948 LT Kolderveense Bovenboer 9 te Nijeveen  realiseren van twee stapmolen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25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40</meta:user-defined>
    <meta:user-defined meta:name="OVERHEIDop.GmbID/DC.identifier">gmb-2022-232540</meta:user-defined>
    <meta:user-defined meta:name="OVERHEIDop.versieInformatie"/>
  </office:meta>
</office:document-meta>
</file>