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woning Zuilenburg 2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lenburg 25 </text:p>
                <text:p text:style-name="al">Omschrijving : plaatsen van een dakkapel aan voorzijde woning </text:p>
                <text:p text:style-name="al">Zaaknummer : Z/2021/375367 </text:p>
                <text:p text:style-name="al">Bekendmakingsdatum: 14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25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367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woning Zuilenburg 25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254</meta:user-defined>
    <meta:user-defined meta:name="OVERHEIDop.GmbID/DC.identifier">gmb-2022-23254</meta:user-defined>
    <meta:user-defined meta:name="OVERHEIDop.versieInformatie"/>
  </office:meta>
</office:document-meta>
</file>