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aanvraag omgevingsvergunning, G. Boelmanweg 3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realiseren van een uitweg aan de G. Boelmanweg 3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5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8 mei 2022 voor het realiseren van een uitweg aan de G. Boelmanweg 30 in Wagenborgen.</meta:user-defined>
    <dc:language>nl</dc:language>
    <meta:user-defined meta:name="OVERHEIDop.locatietype/OVERHEIDop.gebiedsmarkering">Adres</meta:user-defined>
    <meta:user-defined meta:name="DC.title">18 mei 2022 aanvraag omgevingsvergunning, G. Boelmanweg 30 in Wagenbor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535</meta:user-defined>
    <meta:user-defined meta:name="OVERHEIDop.GmbID/DC.identifier">gmb-2022-232535</meta:user-defined>
    <meta:user-defined meta:name="OVERHEIDop.versieInformatie"/>
  </office:meta>
</office:document-meta>
</file>