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/of uitrit, Rondeweg 45 8271D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58642022</text:p>
            <text:p text:style-name="common-al">Ingekomen: 16-05-2022</text:p>
            <text:p text:style-name="common-al">Locatie: Rondeweg 45 8271DG IJsselmuiden</text:p>
            <text:p text:style-name="common-al">Projectomschrijving: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53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58642022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aanleggen van een in- en/of uitrit, Rondeweg 45 8271DG IJsselmuid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32</meta:user-defined>
    <meta:user-defined meta:name="OVERHEIDop.GmbID/DC.identifier">gmb-2022-232532</meta:user-defined>
    <meta:user-defined meta:name="OVERHEIDop.versieInformatie"/>
  </office:meta>
</office:document-meta>
</file>