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straat 17 in Wezep, plaatsen van een traf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2 mei 2022 de volgende aanvraag omgevingsvergunning heeft ontvangen: </text:p>
            <text:p text:style-name="common-al">Callunastraat 17 in Wezep, plaatsen van een trafo, 0269202200259 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253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3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3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Callunastraat 17 in Wezep, plaatsen van een trafo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530</meta:user-defined>
    <meta:user-defined meta:name="OVERHEIDop.GmbID/DC.identifier">gmb-2022-232530</meta:user-defined>
    <meta:user-defined meta:name="OVERHEIDop.versieInformatie"/>
  </office:meta>
</office:document-meta>
</file>