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mei 2022 aanvraag omgevingsvergunning, Fivelkade 3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mei 2022 voor het bouwen van een bijkeuken en overkapping aan de Fivelkade 3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252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mei 2022 voor het bouwen van een bijkeuken en overkapping aan de Fivelkade 32 in Appingeda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17 mei 2022 aanvraag omgevingsvergunning, Fivelkade 32 in Appinge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2529</meta:user-defined>
    <meta:user-defined meta:name="OVERHEIDop.GmbID/DC.identifier">gmb-2022-232529</meta:user-defined>
    <meta:user-defined meta:name="OVERHEIDop.versieInformatie"/>
  </office:meta>
</office:document-meta>
</file>