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9 mei 2022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15-05 7941 ED Schuttevaerstraat 10 te Meppel  plaatsen van een pergola met zonnedoek aan de achterzijde van de woning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252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en week 21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528</meta:user-defined>
    <meta:user-defined meta:name="OVERHEIDop.GmbID/DC.identifier">gmb-2022-232528</meta:user-defined>
    <meta:user-defined meta:name="OVERHEIDop.versieInformatie"/>
  </office:meta>
</office:document-meta>
</file>