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mei 2022 aanvraag omgevingsvergunning, Melkvaaller 19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 2022 voor het verplaatsen van een schuurtje aan de Melkvaaller 19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252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mei 2022 voor het verplaatsen van een schuurtje aan de Melkvaaller 19 in Westeremden.</meta:user-defined>
    <dc:language>nl</dc:language>
    <meta:user-defined meta:name="OVERHEIDop.locatietype/OVERHEIDop.gebiedsmarkering">Adres</meta:user-defined>
    <meta:user-defined meta:name="DC.title">18 mei 2022 aanvraag omgevingsvergunning, Melkvaaller 19 in Westerem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2527</meta:user-defined>
    <meta:user-defined meta:name="OVERHEIDop.GmbID/DC.identifier">gmb-2022-232527</meta:user-defined>
    <meta:user-defined meta:name="OVERHEIDop.versieInformatie"/>
  </office:meta>
</office:document-meta>
</file>