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uitvoeren van een bodemonderzoek ter plaatse van de nieuwe wasbox en het vastleggen van geluidnormen en een maatregel voor geluid vanwege de nieuwe wasbox aan Irenestraat 12 te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zij maatwerkvoorschriften hebben gesteld. </text:p>
            <text:p text:style-name="common-al">Voor: het uitvoeren van een bodemonderzoek ter plaatse van de nieuwe wasbox en het vastleggen van geluidnormen en een maatregel voor geluid vanwege de nieuwe wasbox </text:p>
            <text:p text:style-name="common-al">Locatie: Irenestraat 12, 5825 CB Overloon </text:p>
            <text:p text:style-name="common-al">Datum verzending: 19 mei 2022</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Land van Cuijk, Postbus 7, 5360 AA Grave.</text:p>
            <text:p text:style-name="common-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252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2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2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e maatwerkvoorschriften voor het uitvoeren van een bodemonderzoek ter plaatse van de nieuwe wasbox en het vastleggen van geluidnormen en een maatregel voor geluid vanwege de nieuwe wasbox aan Irenestraat 12 te Overloon</meta:user-defined>
    <meta:user-defined meta:name="DCTERMS.W3CDTF/DCTERMS.available">2022-05-24</meta:user-defined>
    <meta:user-defined meta:name="DCTERMS.W3CDTF/OVERHEIDop.jaargang">2022</meta:user-defined>
    <meta:user-defined meta:name="OVERHEIDop.publicationIssue">232526</meta:user-defined>
    <meta:user-defined meta:name="OVERHEIDop.GmbID/DC.identifier">gmb-2022-232526</meta:user-defined>
    <meta:user-defined meta:name="OVERHEIDop.versieInformatie"/>
  </office:meta>
</office:document-meta>
</file>