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Breedeweg (volkstuinencomplex) in Castricum, het plaatsen van een hobbykas, datum ontvangst 11 maart 2022  (Z22 07280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32524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52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52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Castricum, ontvangen aanvraag Omgevingsvergunning, Breedeweg (volkstuinencomplex) in Castricum, het plaatsen van een hobbykas, datum ontvangst 11 maart 2022  (Z22 072806)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2524</meta:user-defined>
    <meta:user-defined meta:name="OVERHEIDop.GmbID/DC.identifier">gmb-2022-232524</meta:user-defined>
    <meta:user-defined meta:name="OVERHEIDop.versieInformatie"/>
  </office:meta>
</office:document-meta>
</file>