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63 in Heiloo, het bouwen van een woning, datum ontvangst 13 mei 2022  (Z22 071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5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Stationsweg 63 in Heiloo, het bouwen van een woning, datum ontvangst 13 mei 2022  (Z22 07146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18</meta:user-defined>
    <meta:user-defined meta:name="OVERHEIDop.GmbID/DC.identifier">gmb-2022-232518</meta:user-defined>
    <meta:user-defined meta:name="OVERHEIDop.versieInformatie"/>
  </office:meta>
</office:document-meta>
</file>