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chuine Hondsbosschelaan 56 in Heiloo, het vernieuwen en vergroten van de dakkapel in het linker dakvlak van de woning, datum ontvangst 16 mei 2022  (Z22 071761)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251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1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1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Schuine Hondsbosschelaan 56 in Heiloo, het vernieuwen en vergroten van de dakkapel in het linker dakvlak van de woning, datum ontvangst 16 mei 2022  (Z22 071761)</meta:user-defined>
    <meta:user-defined meta:name="DCTERMS.W3CDTF/DCTERMS.available">2022-05-25</meta:user-defined>
    <meta:user-defined meta:name="DCTERMS.W3CDTF/OVERHEIDop.jaargang">2022</meta:user-defined>
    <meta:user-defined meta:name="OVERHEIDop.publicationIssue">232516</meta:user-defined>
    <meta:user-defined meta:name="OVERHEIDop.GmbID/DC.identifier">gmb-2022-232516</meta:user-defined>
    <meta:user-defined meta:name="OVERHEIDop.versieInformatie"/>
  </office:meta>
</office:document-meta>
</file>