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Bazellaan 27, 2022-03449, het aanpassen van de locatie van de tijdelijke mast L.5370 (1 jaar), activiteit bouwen, activiteit handelen in strijd met regels ruimtelijke ordening, verzonden 19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51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1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1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Bazellaan 27, 2022-03449, het aanpassen van de locatie van de tijdelijke mast L.5370 (1 jaar), activiteit bouwen, activiteit handelen in strijd met regels ruimtelijke ordening, verzonden 19 mei 2022</meta:user-defined>
    <meta:user-defined meta:name="DCTERMS.W3CDTF/DCTERMS.available">2022-05-24</meta:user-defined>
    <meta:user-defined meta:name="DCTERMS.W3CDTF/OVERHEIDop.jaargang">2022</meta:user-defined>
    <meta:user-defined meta:name="OVERHEIDop.publicationIssue">232515</meta:user-defined>
    <meta:user-defined meta:name="OVERHEIDop.GmbID/DC.identifier">gmb-2022-232515</meta:user-defined>
    <meta:user-defined meta:name="OVERHEIDop.versieInformatie"/>
  </office:meta>
</office:document-meta>
</file>