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egenover Dreef 13: voor het organiseren van het evenement "Dwarspop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Dwarspop" op 3, 4 en 5 juni 2022 tegenover de Dreef 13 in Coevorden. </text:p>
            <text:p text:style-name="common-al"/>
            <text:p text:style-name="common-al">Het college van burgemeester en wethouders van Coevorden heeft een geluidsontheffing verleend op grond van artikel 4:6 lid 2 APV voor: het evenement "Dwarspop" dat gehouden wordt tegenover Dreef 13 in Coevorden op 3 jni 2022 van 20:00 uur tot 01:00 uur, 4 juni 2022 an 14:30 uur tot 16:30 uur en van 20:00 uur tot 01:00 uur, 5 juni 2022 van 15:00 uur tot 01:00 uur.</text:p>
            <text:p text:style-name="common-al"/>
            <text:p text:style-name="common-al">Verzonden op 17 mei 2022</text:p>
            <text:p text:style-name="common-al"/>
            <text:p text:style-name="common-al">Kenmerk 8820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me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51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oevorden - tegenover Dreef 13: voor het organiseren van het evenement "Dwarspop"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12</meta:user-defined>
    <meta:user-defined meta:name="OVERHEIDop.GmbID/DC.identifier">gmb-2022-232512</meta:user-defined>
    <meta:user-defined meta:name="OVERHEIDop.versieInformatie"/>
  </office:meta>
</office:document-meta>
</file>