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kap, Gasthuisstraat 26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170</text:p>
            <text:p text:style-name="common-al">Ingekomen: 17-05-2022</text:p>
            <text:p text:style-name="common-al">Locatie: Gasthuisstraat 26 Steenwijk</text:p>
            <text:p text:style-name="common-al">Projectomschrijving: het slopen van de k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251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1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1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5170</meta:user-defined>
    <meta:user-defined meta:name="DCTERMS.abstract">het slopen van de kap</meta:user-defined>
    <dc:language>nl</dc:language>
    <meta:user-defined meta:name="OVERHEIDop.locatietype/OVERHEIDop.gebiedsmarkering">Punt</meta:user-defined>
    <meta:user-defined meta:name="DC.title">Aanvraag omgevingsvergunning voor het slopen van de kap, Gasthuisstraat 26 Steenwij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511</meta:user-defined>
    <meta:user-defined meta:name="OVERHEIDop.GmbID/DC.identifier">gmb-2022-232511</meta:user-defined>
    <meta:user-defined meta:name="OVERHEIDop.versieInformatie"/>
  </office:meta>
</office:document-meta>
</file>