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12 (Zuiderloo) in Heiloo, het bouwen van een woning en het maken van een uitweg, verzenddatum 16 mei 2022 (Z22 063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5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Lijsterbes 12 (Zuiderloo) in Heiloo, het bouwen van een woning en het maken van een uitweg, verzenddatum 16 mei 2022 (Z22 06310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08</meta:user-defined>
    <meta:user-defined meta:name="OVERHEIDop.GmbID/DC.identifier">gmb-2022-232508</meta:user-defined>
    <meta:user-defined meta:name="OVERHEIDop.versieInformatie"/>
  </office:meta>
</office:document-meta>
</file>