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97 in Heiloo, het ingebruik nemen van de eerste verdieping als bijeenkomstfunctie, datum ontvangst 16 mei 2022  (Z22 0717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5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97 in Heiloo, het ingebruik nemen van de eerste verdieping als bijeenkomstfunctie, datum ontvangst 16 mei 2022  (Z22 07178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03</meta:user-defined>
    <meta:user-defined meta:name="OVERHEIDop.GmbID/DC.identifier">gmb-2022-232503</meta:user-defined>
    <meta:user-defined meta:name="OVERHEIDop.versieInformatie"/>
  </office:meta>
</office:document-meta>
</file>