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Maalwater 2 in Heiloo, het vergroten van de sportschool (Dorssports), verzenddatum 17 mei 2022 (Z052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49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t Maalwater 2 in Heiloo, het vergroten van de sportschool (Dorssports), verzenddatum 17 mei 2022 (Z052546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497</meta:user-defined>
    <meta:user-defined meta:name="OVERHEIDop.GmbID/DC.identifier">gmb-2022-232497</meta:user-defined>
    <meta:user-defined meta:name="OVERHEIDop.versieInformatie"/>
  </office:meta>
</office:document-meta>
</file>